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30</text:span><text:span text:style-name="T4"> de </text:span><text:span text:style-name="T4">junio</text:span><text:span text:style-name="T4"> de 201</text:span><text:span text:style-name="T4">6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</text:span><text:span text:style-name="T1">06</text:span><text:span text:style-name="T1">61</text:span><text:span text:style-name="T1"> CD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<text:s/>vería con agrado que el Poder Ejecutivo a través del organismo correspondiente, gestione ante el Poder Ejecutivo Nacional el diseño y ejecución urgente de obras de señalización y colocación de luminarias, en la intersección de las Rutas Nacional Nº 11, y Provincial N° 36-S, sita en la localidad de <text:s/>Desvío Arijón, Departamento San Jerónim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25:36</dc:date>
    <meta:print-date>2016-07-05T12:25:32</meta:print-date>
    <meta:editing-cycles>15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1" meta:character-count="804" meta:non-whitespace-character-count="675"/>
    <meta:user-defined meta:name="Información 1"/>
    <meta:user-defined meta:name="Información 2"/>
    <meta:user-defined meta:name="Información 3"/>
    <meta:user-defined meta:name="Información 4"/>
  </office:meta>
</office:document-meta>
</file>